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171cm"/>
        </style:tab-stops>
      </style:paragraph-properties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margin-left="0.056cm" fo:margin-right="0cm" fo:margin-top="0cm" fo:margin-bottom="0cm" loext:contextual-spacing="false" fo:text-align="justify" style:justify-single-word="false" fo:text-indent="-0.037cm" style:auto-text-indent="false"/>
    </style:style>
    <style:style style:name="P17" style:family="paragraph" style:parent-style-name="Standard">
      <style:paragraph-properties fo:margin-left="0.056cm" fo:margin-right="0cm" fo:margin-top="0cm" fo:margin-bottom="0cm" loext:contextual-spacing="false" fo:text-align="justify" style:justify-single-word="false" fo:text-indent="-0.037cm" style:auto-text-indent="false">
        <style:tab-stops>
          <style:tab-stop style:position="0.307cm"/>
        </style:tab-stops>
      </style:paragraph-properties>
    </style:style>
    <style:style style:name="P18" style:family="paragraph" style:parent-style-name="Standard">
      <style:paragraph-properties fo:margin-left="0.056cm" fo:margin-right="0cm" fo:margin-top="0cm" fo:margin-bottom="0cm" loext:contextual-spacing="false" fo:text-align="justify" style:justify-single-word="false" fo:text-indent="-0.037cm" style:auto-text-indent="false"/>
      <style:text-properties fo:color="#000000" style:font-name="Times New Roman" style:font-name-complex="Times New Roman1"/>
    </style:style>
    <style:style style:name="P19" style:family="paragraph" style:parent-style-name="Standard">
      <style:paragraph-properties fo:margin-left="0.056cm" fo:margin-right="0cm" fo:margin-top="0cm" fo:margin-bottom="0cm" loext:contextual-spacing="false" fo:text-align="justify" style:justify-single-word="false" fo:text-indent="-0.037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.056cm" fo:margin-right="0cm" fo:margin-top="0cm" fo:margin-bottom="0cm" loext:contextual-spacing="false" fo:text-align="justify" style:justify-single-word="false" fo:text-indent="-0.037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-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22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19cm" style:auto-text-indent="false">
        <style:tab-stops>
          <style:tab-stop style:position="0.25cm"/>
        </style:tab-stops>
      </style:paragraph-properties>
      <style:text-properties style:font-name="Times New Roman" style:font-name-complex="Times New Roman1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39cm"/>
        </style:tab-stops>
      </style:paragraph-properties>
      <style:text-properties style:font-name="Times New Roman" style:font-name-complex="Times New Roman1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P28" style:family="paragraph" style:parent-style-name="List_20_Paragraph" style:list-style-name="WWNum2">
      <style:paragraph-properties fo:margin-left="1.27cm" fo:margin-right="0cm" fo:margin-top="0.101cm" fo:margin-bottom="0.101cm" loext:contextual-spacing="false" fo:line-height="110%" fo:text-align="justify" style:justify-single-word="false" fo:text-indent="-0.67cm" style:auto-text-indent="false">
        <style:tab-stops>
          <style:tab-stop style:position="0.609cm"/>
        </style:tab-stops>
      </style:paragraph-properties>
    </style:style>
    <style:style style:name="P29" style:family="paragraph" style:parent-style-name="List_20_Paragraph" style:list-style-name="WWNum2">
      <style:paragraph-properties fo:margin-left="1.27cm" fo:margin-right="0cm" fo:margin-top="0.101cm" fo:margin-bottom="0.101cm" loext:contextual-spacing="false" fo:text-align="justify" style:justify-single-word="false" fo:text-indent="-0.67cm" style:auto-text-indent="false"/>
      <style:text-properties style:font-name="Times New Roman" style:font-name-complex="Times New Roman1"/>
    </style:style>
    <style:style style:name="P30" style:family="paragraph" style:parent-style-name="List_20_Paragraph" style:list-style-name="WWNum2" style:master-page-name="">
      <style:paragraph-properties fo:margin-left="1.655cm" fo:margin-right="0cm" fo:margin-top="0.101cm" fo:margin-bottom="0.101cm" loext:contextual-spacing="false" fo:text-align="justify" style:justify-single-word="false" fo:orphans="2" fo:widows="2" fo:text-indent="-0.617cm" style:auto-text-indent="false" style:page-number="auto" style:writing-mode="lr-tb">
        <style:tab-stops/>
      </style:paragraph-properties>
      <style:text-properties style:font-name="Times New Roman" officeooo:paragraph-rsid="0017b41e" style:font-name-complex="Times New Roman1"/>
    </style:style>
    <style:style style:name="P31" style:family="paragraph" style:parent-style-name="List_20_Paragraph" style:list-style-name="WWNum2">
      <style:paragraph-properties fo:margin-left="1.67cm" fo:margin-right="0cm" fo:margin-top="0.101cm" fo:margin-bottom="0.101cm" loext:contextual-spacing="false" fo:text-align="justify" style:justify-single-word="false" fo:text-indent="-0.67cm" style:auto-text-indent="false">
        <style:tab-stops/>
      </style:paragraph-properties>
      <style:text-properties style:font-name="Times New Roman" style:font-name-complex="Times New Roman1"/>
    </style:style>
    <style:style style:name="P32" style:family="paragraph" style:parent-style-name="List_20_Paragraph" style:list-style-name="WWNum2">
      <style:paragraph-properties fo:margin-top="0.101cm" fo:margin-bottom="0.101cm" loext:contextual-spacing="false" fo:text-align="justify" style:justify-single-word="false"/>
    </style:style>
    <style:style style:name="P33" style:family="paragraph" style:parent-style-name="List_20_Paragraph" style:list-style-name="WWNum2">
      <style:paragraph-properties fo:margin-top="0.101cm" fo:margin-bottom="0.101cm" loext:contextual-spacing="false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a7697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fo:color="#ff420e" style:font-name="Times New Roman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8" style:family="text">
      <style:text-properties officeooo:rsid="001bd7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GULAMIN</text:p>
      <text:p text:style-name="P3"/>
      <text:p text:style-name="P10">Komendy Powiatowej Policji w Zduńskiej Woli</text:p>
      <text:p text:style-name="P4"/>
      <text:p text:style-name="P10">z dnia <text:span text:style-name="T8">15 kwietnia</text:span> <text:s/>2019 r.</text:p>
      <text:p text:style-name="P4"/>
      <text:p text:style-name="P10">zmieniający regulamin Komendy Powiatowej Policji w Zduńskiej Woli</text:p>
      <text:p text:style-name="P6"/>
      <text:p text:style-name="P6"/>
      <text:p text:style-name="P23">Na podstawie art. 7 ust. 4 ustawy z dnia 06 kwietnia 1990 r. o Policji (tj. Dz. U. z 2019 r., <text:line-break/>poz. 161 i 125) ustala się, co następuje:</text:p>
      <text:p text:style-name="P13"/>
      <text:p text:style-name="P16"><text:span text:style-name="T1"><text:tab/>§ 1. W <text:s/>regulaminie <text:s/>Komendy <text:s/>Powiatowej <text:s/>Policji w Zduńskiej Woli z dnia 22 kwietnia 2015 roku zmienionym regulaminami: z dnia 10 września 2015 roku, z dnia 27 stycznia 2016 roku, z dnia 23 lutego 2017 roku i z dnia <text:s/>20 października 2017 roku wprowadza się następujące</text:span><text:span text:style-name="T4"> </text:span><text:span text:style-name="T1">zmiany: </text:span></text:p>
      <text:p text:style-name="P19"/>
      <text:p text:style-name="P8"><text:span text:style-name="T1">1) </text:span><text:span text:style-name="T6">§ 18 </text:span><text:span text:style-name="T1">otrzymuje brzmienie:</text:span></text:p>
      <text:p text:style-name="P26">,,§ 18. Do zadań Jednoosobowego Stanowiska do spraw Dyscyplinarnych, Kontroli, Skarg i Wniosków należy w szczególności: </text:p>
      <text:list xml:id="list1774022091" text:style-name="WWNum2">
        <text:list-item>
          <text:p text:style-name="P28"><text:span text:style-name="T2">koordynowanie prowadzonych </text:span><text:span text:style-name="T1">postępowań dyscyplinarnych lub czynności wyjaśniających w sprawach, co do których zachodzą wątpliwości dotyczące popełnienia przewinienia dyscyplinarnego, jego kwalifikacji prawnej albo tożsamości sprawcy przewinień dyscyplinarnych popełnionych przez policjantów</text:span><text:span text:style-name="T7">;</text:span></text:p>
        </text:list-item>
        <text:list-item>
          <text:p text:style-name="P29">sporządzanie okresowych sprawozdań dotyczących dyscypliny służbowej;</text:p>
        </text:list-item>
        <text:list-item>
          <text:p text:style-name="P29"><text:span text:style-name="T5">w</text:span>spółpraca z Zespołem do <text:span text:style-name="T5">sp</text:span>raw Kadr i Szkolenia w zakresie:</text:p>
          <text:list>
            <text:list-item>
              <text:p text:style-name="P30">wykonywania prawomocnie orzeczonych kar dyscyplinarnych wobec funkcjonariuszy Policji;</text:p>
            </text:list-item>
            <text:list-item>
              <text:p text:style-name="P31">ustalanie uprawnień do nagród, nagród rocznych, dodatków służbowych i funkcyjnych w związku z prowadzonymi lub zakończonymi postępowaniami dyscyplinarnymi;</text:p>
            </text:list-item>
            <text:list-item>
              <text:p text:style-name="P31">ustalania podstaw prawnych w określonym stanie faktycznym do wydania rozkazów personalnych w przedmiocie zawieszenia lub przedłużenia zawieszenia w czynnościach służbowych funkcjonariusza Policji, uchylenia lub wygaśnięcia decyzji o zawieszeniu w czynnościach służbowych;</text:p>
            </text:list-item>
            <text:list-item>
              <text:p text:style-name="P31">wymiany informacji dotyczących prowadzonych postępowań dyscyplinarnych, etapu na jakim się znajdują oraz zapadłych rozstrzygnięciach, w szczególności w przypadku równoległego prowadzenia postępowania administracyjnego zmierzającego do rozwiązania stosunku służbowego;</text:p>
            </text:list-item>
          </text:list>
        </text:list-item>
        <text:list-item>
          <text:p text:style-name="P29">prowadzenie czynności służbowych w sprawach wydarzeń nadzwyczajnych z udziałem policjantów i pracowników Komendy;</text:p>
        </text:list-item>
        <text:list-item>
          <text:p text:style-name="P32"><text:span text:style-name="T1">spo</text:span><text:span text:style-name="T6">rządzanie sprawozdawczości związanej z wydarzeniami nadzwyczajnymi w systemie SESPOL;</text:span></text:p>
        </text:list-item>
        <text:list-item>
          <text:p text:style-name="P32"><text:span text:style-name="T6">p</text:span><text:span text:style-name="T1">rowadzenie rejestru kontroli, skarg, wniosków, listów i petycji wpływających do Komendy;</text:span></text:p>
        </text:list-item>
        <text:list-item>
          <text:p text:style-name="P32"><text:soft-page-break/><text:span text:style-name="T6">p</text:span><text:span text:style-name="T1">rzyjmowanie i rozpatrywanie skarg, wniosków, <text:s/>listów i petycji wpływających do Komendy oraz przygotowywanie projektów odpowiedzi, jak również koordynowanie administracyjnych postępowań skargowych prowadzonych w Komendzie; </text:span></text:p>
        </text:list-item>
        <text:list-item>
          <text:p text:style-name="P33">opracowywanie analiz wpływu, rozpatrywania i załatwiania skarg, wniosków, listów i petycji oraz analiz zmierzających do wskazania przyczyn nieprawidłowości ujawnionych w postępowaniach skargowych;</text:p>
        </text:list-item>
        <text:list-item>
          <text:p text:style-name="P33">sporządzanie sprawozdań dotyczących problematyki skargowej oraz informacji skargowej i pozaskargowej przekazywanej przez Policję, na podstawie przepisów prawa, do Biura Rzecznika Praw Obywatelskich;</text:p>
        </text:list-item>
        <text:list-item>
          <text:p text:style-name="P33">planowanie, prowadzenie i dokumentowanie kontroli na podstawie obowiązujących przepisów w zakresie realizacji zadań Policji, w szczególności poprzez badanie i ocenę zgodności <text:s text:c="28"/>z obowiązującymi przepisami prawa oraz efektywności organizacji służby i pracy;</text:p>
        </text:list-item>
        <text:list-item>
          <text:p text:style-name="P33">przygotowanie, analizowanie oraz przechowywanie projektów odpowiedzi na wystąpienia lub sprawozdania z kontroli przeprowadzonych przez podmioty zewnętrzne;</text:p>
        </text:list-item>
        <text:list-item>
          <text:p text:style-name="P33">gromadzenie informacji i opracowywanie wniosków zmierzających do usprawnienia realizacji zadań służbowych, w tym analizowanie ujawnionych nieprawidłowości w funkcjonowaniu komórek organizacyjnych Komendy oraz opracowywanie wytycznych i zaleceń mających na celu zapobieganie występowania tych nieprawidłowości w przyszłości;</text:p>
        </text:list-item>
        <text:list-item>
          <text:p text:style-name="P33">monitorowanie realizacji wniosków z postępowań służbowych, postępowań skargowych oraz wniosków i zaleceń pokontrolnych, a także podejmowanie działań mających na celu eliminowanie przyczyn skarg potwierdzonych oraz doskonalenia systemu rozpatrywania skarg w Komendzie.<text:span text:style-name="T5">”;</text:span></text:p>
        </text:list-item>
      </text:list>
      <text:p text:style-name="P20"/>
      <text:p text:style-name="P18">2) w § 19 <text:s/>pkt 8 otrzymuje brzmienie: <text:s/></text:p>
      <text:p text:style-name="P24">„8) prowadzenie ewidencji środków finansowych na nagrody dla funkcjonariuszy i pracowników<text:span text:style-name="T5">;</text:span>”;</text:p>
      <text:p text:style-name="P7"/>
      <text:p text:style-name="P1"><text:span text:style-name="T1">3) </text:span><text:span text:style-name="T6">w § 22 w pkt 13 kropkę zastępuje się średnikiem i dodaje się pkt 14 w brzmieniu:</text:span></text:p>
      <text:p text:style-name="P24">„14) prowadzenie postępowań szkodowych.”.</text:p>
      <text:p text:style-name="P12"><text:s/></text:p>
      <text:p text:style-name="P17"><text:span text:style-name="T1">§ 2. Regulamin wchodzi w życie z dniem podpisania</text:span><text:span text:style-name="T6">.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5">w porozumieniu:<text:tab/> </text:p>
      <text:p text:style-name="P3"/>
      <text:p text:style-name="P11"><text:s/>Komendant Wojewódzki Policji <text:tab/><text:tab/><text:tab/> <text:s text:c="14"/>Komendant Powiatowy Policji </text:p>
      <text:p text:style-name="P11"><text:s text:c="17"/>w Łodzi <text:tab/><text:tab/><text:tab/><text:tab/><text:tab/><text:tab/> <text:s text:c="12"/>w Zduńskiej Woli</text:p>
      <text:p text:style-name="P5"/>
      <text:p text:style-name="P2"><text:span text:style-name="T3"><text:s text:c="6"/>insp. Andrzej Łapiński <text:s text:c="62"/>insp. Małgorzata Mączyńska</text:span><text:span text:style-name="T1"> </text:span></text:p>
      <text:p text:style-name="P6"/>
      <text:p text:style-name="P9"/>
      <text:p text:style-name="P9"><text:soft-page-break/></text:p>
      <text:p text:style-name="P9">UZASADNIENIE</text:p>
      <text:p text:style-name="P6"/>
      <text:p text:style-name="P14"><text:span text:style-name="T6">Regulamin </text:span><text:span text:style-name="T1">zmieniający regulamin Komendy Powiatowej Policji w Zduńskiej Woli został opracowany w</text:span><text:span text:style-name="T6"> związku z przeprowadzoną analizą zadań realizowanych przez poszczególne komórki organizacyjne Komendy Powiatowej Policji w Zduńskiej Woli. Analiza ta wykazała konieczność podniesienia stanowiska Jednoosobowego Stanowiska ds Dyscyplinarnych, Kontroli, Skarg i Wniosków do rangi eksperta <text:s/>z uwagi na poszerzenie zakresu <text:s/>zadań i kompetencji. <text:s/>Kluczowym celem przypisanym dla tego stanowiska jest prowadzenie działań inspekcyjno-kontrolnych, które wymagają obszernej wiedzy z zakresu znajomości obowiązujących regulacji prawnych, prowadzenie postępowań w sprawach przewinień i naruszeń dyscypliny służbowej, oraz prowadzenie czynności w sprawach wydarzeń nadzwyczajnych z udziałem policjantów i pracowników Komendy. <text:s/>Powyższa zmiana ma na celu wzmożenie nadzoru nad realizacją zadań Policji, jak również zapewnienie wysokiego poziomu dyscypliny służbowej. <text:s/></text:span></text:p>
      <text:p text:style-name="P15">Wprowadzenie przedmiotowych zmian wymagało określenia zakresu zadań dla stanowiska eksperta Jednoosobowego Stanowiska do spraw Dyscyplinarnych, Kontroli, Skarg i Wniosków. </text:p>
      <text:p text:style-name="P15">Ponadto w regulaminie doprecyzowano zakresy zadań Zespołu do spraw Kadr i Szkolenia oraz Zespołu do spraw Ewidencji, Rozliczeń i Zaopatrzenia. <text:s text:c="2"/></text:p>
      <text:p text:style-name="P15">Wejście w życie regulaminu spowoduje skutki finansowe w budżecie Komendy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998cm" fo:text-indent="-0.499cm" fo:margin-left="1.99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99cm" fo:text-indent="-0.499cm" fo:margin-left="2.99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999cm" fo:text-indent="-0.499cm" fo:margin-left="3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419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ywatel</meta:initial-creator>
    <meta:editing-cycles>15</meta:editing-cycles>
    <meta:creation-date>2019-04-01T07:32:00</meta:creation-date>
    <dc:date>2020-04-27T14:10:15.029000000</dc:date>
    <meta:editing-duration>PT1H49S</meta:editing-duration>
    <meta:generator>LibreOffice/6.0.6.2$Windows_x86 LibreOffice_project/0c292870b25a325b5ed35f6b45599d2ea4458e77</meta:generator>
    <meta:print-date>2019-04-16T13:34:40.049000000</meta:print-date>
    <meta:document-statistic meta:table-count="0" meta:image-count="0" meta:object-count="0" meta:page-count="3" meta:paragraph-count="40" meta:word-count="710" meta:character-count="5809" meta:non-whitespace-character-count="4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