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6.2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" fo:font-size="11pt" fo:language="none" fo:country="none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1" style:family="paragraph" style:parent-style-name="Standard" style:list-style-name="WW8Num2"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1cm" fo:margin-right="0cm" fo:line-height="110%" fo:text-indent="0cm" style:auto-text-indent="false" style:text-autospace="none"/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1cm" fo:margin-right="0cm" fo:text-indent="-0.75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1cm" fo:margin-right="0cm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cm" fo:margin-right="0cm" fo:text-indent="-0.75cm" style:auto-text-indent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1cm" fo:margin-right="0cm" fo:text-align="justify" style:justify-single-word="false" fo:text-indent="-0.75cm" style:auto-text-indent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2">
      <style:paragraph-properties fo:margin-left="1cm" fo:margin-right="0cm" fo:text-indent="-0.75cm" style:auto-text-indent="false"/>
    </style:style>
    <style:style style:name="P23" style:family="paragraph" style:parent-style-name="Standard">
      <style:paragraph-properties fo:margin-left="1cm" fo:margin-right="0cm" fo:text-align="justify" style:justify-single-word="false" fo:text-indent="-0.75cm" style:auto-text-indent="false"/>
    </style:style>
    <style:style style:name="P24" style:family="paragraph" style:parent-style-name="Standard" style:list-style-name="WW8Num2">
      <style:paragraph-properties fo:margin-left="1cm" fo:margin-right="0cm" fo:orphans="2" fo:widows="2" fo:hyphenation-ladder-count="no-limit" fo:text-indent="-1cm" style:auto-text-indent="false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5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 style:list-style-name="WW8Num3">
      <style:paragraph-properties fo:margin-left="1cm" fo:margin-right="0cm" fo:line-height="110%" fo:text-indent="0.751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1.199cm" fo:margin-right="0cm" fo:text-align="justify" style:justify-single-word="false" fo:text-indent="0cm" style:auto-text-indent="false">
        <style:tab-stops>
          <style:tab-stop style:position="0.25cm"/>
          <style:tab-stop style:position="1.09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line-height="150%" fo:text-align="center" style:justify-single-word="false" fo:break-before="page"/>
      <style:text-properties style:font-name="Arial" fo:font-size="11pt" style:font-size-asian="11pt" style:font-name-complex="Arial" style:font-size-complex="11pt"/>
    </style:style>
    <style:style style:name="P32" style:family="paragraph" style:parent-style-name="Nagłówek1">
      <style:paragraph-properties fo:line-height="150%"/>
      <style:text-properties style:font-name="Arial" fo:font-size="11pt" style:font-size-asian="11pt" style:font-name-complex="Arial" style:font-size-complex="11pt"/>
    </style:style>
    <style:style style:name="P33" style:family="paragraph" style:parent-style-name="Nagłówek1">
      <style:paragraph-properties fo:margin-left="0cm" fo:margin-right="0cm" fo:line-height="150%" fo:text-align="justify" style:justify-single-word="false" fo:text-indent="1.249cm" style:auto-text-indent="false"/>
    </style:style>
    <style:style style:name="P34" style:family="paragraph" style:parent-style-name="Nagłówek1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Nagłówek1" style:master-page-name="Standard">
      <style:paragraph-properties fo:line-height="150%" style:page-number="auto"/>
      <style:text-properties style:font-name="Arial" fo:font-size="14pt" fo:font-weight="bold" style:font-size-asian="14pt" style:font-weight-asian="bold" style:font-name-complex="Arial" style:font-size-complex="11pt"/>
    </style:style>
    <style:style style:name="P36" style:family="paragraph" style:parent-style-name="Footnote">
      <style:paragraph-properties fo:text-align="justify" style:justify-single-word="false"/>
    </style:style>
    <style:style style:name="P37" style:family="paragraph" style:parent-style-name="Text_20_body">
      <style:paragraph-properties fo:margin-left="1cm" fo:margin-right="0cm" fo:line-height="110%" fo:text-align="justify" style:justify-single-word="false" fo:text-indent="0cm" style:auto-text-indent="false" style:text-autospace="none"/>
    </style:style>
    <style:style style:name="P38" style:family="paragraph" style:parent-style-name="Heading_20_6">
      <style:text-properties style:font-name="Arial" fo:font-weight="normal" style:font-weight-asian="normal" style:font-name-complex="Arial" style:font-weight-complex="norm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1pt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pl" fo:country="PL" style:font-size-asian="11pt" style:font-name-complex="Arial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3" style:family="text">
      <style:text-properties fo:color="#000000" style:text-position="super 58%" style:font-name="Arial" fo:font-size="11pt" style:font-size-asian="11pt" style:font-name-complex="Arial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REGULAMIN</text:p>
      <text:p text:style-name="P2">Komendy Powiatowej Policji w Zduńskiej Woli</text:p>
      <text:p text:style-name="P1"><text:span text:style-name="T1">z dnia <text:s text:c="3"/>10 września <text:s text:c="2"/>2015 r.</text:span></text:p>
      <text:p text:style-name="P2">zmieniający regulamin Komendy Powiatowej Policji w Zduńskiej Woli</text:p>
      <text:p text:style-name="P4"/>
      <text:p text:style-name="P4"/>
      <text:p text:style-name="P12"><text:span text:style-name="T4">Na podstawie art. 7 ust. 4 ustawy z dnia 06 kwietnia 1990 r. o Policji (tj. Dz. U. z 2015 r., poz. 355 z późn. zm.</text:span><text:span text:style-name="Footnote_20_Symbol"><text:span text:style-name="T4"><text:note text:id="ftn1" text:note-class="footnote"><text:note-citation>1</text:note-citation><text:note-body><text:p text:style-name="P36"><text:span text:style-name="Footnote_20_Symbol"><text:span text:style-name="T3">)</text:span></text:span><text:span text:style-name="T3"> </text:span><text:span text:style-name="T2">Z</text:span><text:span text:style-name="T3">miany tekstu jednolitego wymienionej ustawy zostały ogłoszone w Dz. U. z 2015 r. poz. 21, poz. 529 i poz. 1066</text:span></text:p><text:p text:style-name="Footnote"/></text:note-body></text:note></text:span></text:span><text:span text:style-name="T4">) ustala się, co następuje :</text:span></text:p>
      <text:p text:style-name="P5"/>
      <text:p text:style-name="P3"/>
      <text:p text:style-name="P13">§ 1. W <text:s/>Regulaminie <text:s/>Komendy <text:s/>Powiatowej <text:s/>Policji w Zduńskiej Woli z dnia 22 kwietnia 2015 roku wprowadza się następującą zmianę:</text:p>
      <text:p text:style-name="P18"/>
      <text:list xml:id="list7835639455479862020" text:style-name="WW8Num2">
        <text:list-item>
          <text:p text:style-name="P24">w § 1 w ust. 2 pkt 4 otrzymuje brzmienie:</text:p>
        </text:list-item>
      </text:list>
      <text:p text:style-name="P20"/>
      <text:p text:style-name="P37"><text:span text:style-name="T12">„</text:span><text:span text:style-name="T10">4) <text:s/>tryb wprowadzania kart opisów stanowisk pracy i opisów stanowisk pracy.”;</text:span></text:p>
      <text:p text:style-name="P20"/>
      <text:list xml:id="list115847651557131" text:continue-numbering="true" text:style-name="WW8Num2">
        <text:list-item>
          <text:p text:style-name="P11">§ 5 otrzymuje brzmienie: </text:p>
        </text:list-item>
      </text:list>
      <text:p text:style-name="P25"/>
      <text:p text:style-name="P27"><text:span text:style-name="T12"><text:s text:c="4"/></text:span><text:span text:style-name="T10">,,§ 5. Komendant lub Zastępca Komendanta Powiatowego Policji w Zduńskiej Woli przyjmuje interesantów w sprawach skarg i wniosków w każdy wtorek tygodnia w godz. od 15</text:span><text:span text:style-name="T13">00 </text:span><text:span text:style-name="T10">do 17</text:span><text:span text:style-name="T13">00</text:span><text:span text:style-name="T10">, a w przypadku gdy jest to dzień świąteczny lub wolny od pracy, w pierwszym dniu roboczym przypadającym po tym dniu.”.</text:span></text:p>
      <text:p text:style-name="P26"/>
      <text:list xml:id="list115847201903759" text:continue-numbering="true" text:style-name="WW8Num2">
        <text:list-item>
          <text:p text:style-name="P22"><text:span text:style-name="T12"><text:s text:c="2"/></text:span><text:span text:style-name="T10">w <text:s/>§ 6 <text:s/>pkt 1 otrzymuje brzmienie:</text:span></text:p>
        </text:list-item>
      </text:list>
      <text:p text:style-name="P20"/>
      <text:p text:style-name="P14"><text:span text:style-name="T12">„</text:span><text:span text:style-name="T10">1) <text:s/>kierownictwo:</text:span></text:p>
      <text:list xml:id="list3364276501932320586" text:style-name="WW8Num3">
        <text:list-item>
          <text:p text:style-name="P28">Komendant Powiatowy Policji,</text:p>
        </text:list-item>
        <text:list-item>
          <text:p text:style-name="P28">Zastępca Komendanta Powiatowego Policji;”;</text:p>
        </text:list-item>
      </text:list>
      <text:p text:style-name="P19"/>
      <text:p text:style-name="P19">4) <text:s/><text:tab/>§ 7 ust. 1 pkt 1 otrzymuje brzmienie:</text:p>
      <text:p text:style-name="P19"/>
      <text:p text:style-name="P19"><text:tab/>„1) Zastępcy Komendanta Powiatowego Policji w Zduńskiej Woli, zwanego dalej „Zastępcą Komendanta”;”;</text:p>
      <text:p text:style-name="P19"/>
      <text:p text:style-name="P19">5) <text:s text:c="2"/>§ 9 ust. 1 i 2 otrzymują brzmienie:</text:p>
      <text:p text:style-name="P19"/>
      <text:p text:style-name="P15"><text:span text:style-name="T5">„</text:span><text:span text:style-name="T4">1. Komendant oraz Zastępca Komendanta sprawują nadzór nad działalnością komórek organizacyjnych Komendy, zgodnie z podziałem określonym w decyzji Komendanta.</text:span></text:p>
      <text:p text:style-name="P19"/>
      <text:p text:style-name="P16">2. Komendant oraz Zastępca Komendanta określają zakresy obowiązków kierowników komórek organizacyjnych, nad którymi sprawują nadzór.”;</text:p>
      <text:p text:style-name="P19"/>
      <text:p text:style-name="P19">6) <text:s/><text:tab/>§ 23 pkt 1 i 2 otrzymują brzmienie:</text:p>
      <text:p text:style-name="P19"/>
      <text:p text:style-name="P23"><text:span text:style-name="T4"><text:tab/>„1) </text:span><text:span text:style-name="T10">zapewnienie obsługi kancelaryjnej, administracyjnej Komendanta i Zastępcy Komendanta oraz podległych im komórek/jednostek organizacyjnych oraz organizacyjno-recepcyjnej interesantów i gości;</text:span></text:p>
      <text:p text:style-name="P29"/>
      <text:p text:style-name="P17"><text:soft-page-break/>2) przyjmowanie, rejestrowanie i przekazywanie zaewidencjonowanej korespondencji wpływającej do Komendy według dyspozycji Komendanta bądź Zastępcy Komendanta <text:line-break/>w celu zapewnienia właściwego obiegu korespondencji;”;</text:p>
      <text:p text:style-name="P19"/>
      <text:p text:style-name="P21">5) <text:s/><text:tab/>§ 23 pkt 4 otrzymuje brzmienie:</text:p>
      <text:p text:style-name="P19"/>
      <text:p text:style-name="P21"><text:tab/>„4) zapoznawanie podległych komórek z obowiązującymi aktami prawnymi oraz dokumentacją, zgodnie z wytycznymi Komendanta bądź Zastępcy Komendanta;”;</text:p>
      <text:p text:style-name="P30"/>
      <text:p text:style-name="P30"/>
      <text:p text:style-name="P30">§ 2. Regulamin wchodzi w życie z dniem podpisania. </text:p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38" text:outline-level="6">w porozumieniu:</text:h>
      <text:h text:style-name="P38" text:outline-level="6"/>
      <text:h text:style-name="P38" text:outline-level="6"><text:tab/> </text:h>
      <text:p text:style-name="P7">Komendant Wojewódzki Policji <text:tab/><text:tab/><text:tab/><text:tab/> <text:s/>Komendant Powiatowy Policji </text:p>
      <text:p text:style-name="P10"><text:span text:style-name="T6"><text:s text:c="17"/></text:span><text:span text:style-name="T7">w Łodzi <text:tab/><text:tab/><text:tab/><text:tab/><text:tab/><text:tab/><text:tab/> <text:s/>w Zduńskiej Woli</text:span></text:p>
      <text:p text:style-name="P7"/>
      <text:p text:style-name="P8"><text:s text:c="2"/></text:p>
      <text:p text:style-name="P10"><text:span text:style-name="T6"><text:s/></text:span><text:span text:style-name="T7">nadinsp. Dariusz Banachowicz <text:s text:c="46"/>insp. Włodzimierz Kłobus</text:span><text:span text:style-name="T4"> </text:span></text:p>
      <text:p text:style-name="P31"/>
      <text:p text:style-name="P4">UZASADNIENIE</text:p>
      <text:p text:style-name="P32"/>
      <text:p text:style-name="P33"><text:span text:style-name="T11">Regulamin </text:span><text:span text:style-name="T4">zmieniający regulamin Komendy Powiatowej Policji w Zduńskiej Woli został opracowany z uwagi na </text:span><text:span text:style-name="T8">konieczność dostosowania do</text:span><text:span text:style-name="T4"> obowiązujących przepisach Kodeksu postępowania administracyjnego </text:span><text:span text:style-name="T8">w zakresie </text:span><text:span text:style-name="T4">przyjmowania obywateli w sprawach skarg </text:span><text:span text:style-name="T8"><text:line-break/></text:span><text:span text:style-name="T4">i wniosków </text:span><text:span text:style-name="T8"><text:s/>do których </text:span><text:span text:style-name="T4">obowiązani są kierownicy organów <text:s/>lub wyznaczeni przez nich zastępcy.</text:span></text:p>
      <text:p text:style-name="P33"><text:span text:style-name="T4">Ponadto doprecyzowano </text:span><text:span text:style-name="T8">zapisy odnoszące się do niektórych zadań, jak również <text:line-break/>w zakresie nazewnictwa stanowiska</text:span><text:span text:style-name="T4"> Zastępcy Komendanta</text:span><text:span text:style-name="T8"> Powiatowego Policji</text:span><text:span text:style-name="T4">.</text:span></text:p>
      <text:p text:style-name="P3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fo:font-size="12pt" fo:language="none" fo:country="none" style:font-size-asian="12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2.501cm"/>
          <style:tab-stop style:position="2.752cm"/>
        </style:tab-stops>
      </style:paragraph-properties>
      <style:text-properties fo:font-size="12pt" style:font-size-asian="12pt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fo:font-size="12pt" style:font-size-asian="12pt" style:font-size-complex="12pt"/>
    </style:style>
    <style:style style:name="Tekst_20_podstawowy_20_wcięty_20_31" style:display-name="Tekst podstawowy wcięty 31" style:family="paragraph" style:parent-style-name="Standard">
      <style:paragraph-properties fo:margin-left="1.136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3z0" style:family="text"/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normal" style:font-style-asian="normal" style:font-weight-asian="normal"/>
    </style:style>
    <style:style style:name="WW8Num32z1" style:family="text">
      <style:text-properties fo:font-weight="normal" style:font-weight-asian="normal"/>
    </style:style>
    <style:style style:name="WW8Num3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fo:font-weight="normal" style:font-size-asian="12pt" style:font-weight-asian="normal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 style:parent-style-name="Domyślna_20_czcionka_20_akapitu1"/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ytuł_20_Znak" style:display-name="Tytuł Znak" style:family="text">
      <style:text-properties fo:font-size="12pt" style:font-size-asian="12pt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char" svg:y="0.002cm" svg:width="0.169cm" svg:height="0.399cm" draw:z-index="1"><draw:text-box><text:p text:style-name="Header"><text:span text:style-name="Page_20_Number"><text:page-number text:select-page="current">3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</dc:title>
    <meta:initial-creator>Kadry</meta:initial-creator>
    <meta:creation-date>2015-09-04T13:02:00</meta:creation-date>
    <dc:date>2016-10-19T11:49:05.751000000</dc:date>
    <meta:print-date>2014-03-21T11:14:00</meta:print-date>
    <meta:editing-cycles>7</meta:editing-cycles>
    <meta:editing-duration>PT19M37S</meta:editing-duration>
    <meta:document-statistic meta:table-count="0" meta:image-count="0" meta:object-count="0" meta:page-count="3" meta:paragraph-count="36" meta:word-count="415" meta:character-count="3007" meta:non-whitespace-character-count="2509"/>
    <meta:generator>LibreOffice/5.1.5.2$Windows_x86 LibreOffice_project/7a864d8825610a8c07cfc3bc01dd4fce6a9447e5</meta:generator>
  </office:meta>
</office:document-meta>
</file>