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6.21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-0.199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1.401cm" fo:margin-right="0cm" fo:text-align="justify" style:justify-single-word="false" fo:orphans="2" fo:widows="2" fo:hyphenation-ladder-count="no-limit" fo:text-indent="-1.401cm" style:auto-text-indent="false" style:writing-mode="lr-tb">
        <style:tab-stops>
          <style:tab-stop style:position="0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 fo:break-before="page"/>
      <style:text-properties fo:font-size="12pt" style:font-size-asian="12pt" style:font-size-complex="12pt"/>
    </style:style>
    <style:style style:name="P20" style:family="paragraph" style:parent-style-name="Heading">
      <style:paragraph-properties fo:line-height="150%"/>
    </style:style>
    <style:style style:name="P21" style:family="paragraph" style:parent-style-name="Heading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Heading" style:master-page-name="Standard">
      <style:paragraph-properties fo:line-height="150%" style:page-number="auto"/>
      <style:text-properties fo:font-size="20pt" fo:font-weight="bold" style:font-size-asian="20pt" style:font-weight-asian="bold" style:font-size-complex="12pt"/>
    </style:style>
    <style:style style:name="P23" style:family="paragraph" style:parent-style-name="Heading_20_6">
      <style:text-properties fo:font-size="12pt" fo:font-weight="normal" style:font-size-asian="12pt" style:font-weight-asian="normal" style:font-weight-complex="normal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</text:p>
      <text:p text:style-name="P2">Komendy Powiatowej Policji w Zduńskiej Woli</text:p>
      <text:p text:style-name="P1"><text:span text:style-name="T1">z dnia <text:s text:c="3"/>27 stycznia <text:s text:c="2"/>2016 r.</text:span></text:p>
      <text:p text:style-name="P2">zmieniający regulamin Komendy Powiatowej Policji w Zduńskiej Woli</text:p>
      <text:p text:style-name="P3"/>
      <text:p text:style-name="P3"/>
      <text:p text:style-name="P13"><text:span text:style-name="T5">Na podstawie art. 7 ust. 4 ustawy z dnia 06 kwietnia 1990 r. o Policji (tj. Dz. U. z 2015 r., poz. 355 z późn. zm.</text:span><text:span text:style-name="Footnote_20_Symbol"><text:span text:style-name="T5"><text:note text:id="ftn1" text:note-class="footnote"><text:note-citation>1</text:note-citation><text:note-body><text:p text:style-name="P24"><text:span text:style-name="Footnote_20_Symbol">)</text:span> <text:span text:style-name="T3">Zmiany tekstu jednolitego wymienionej ustawy zostały ogłoszone w Dz. U. z 2015 r. poz. 21, poz. 529 i poz. 1066</text:span></text:p><text:p text:style-name="Footnote"/></text:note-body></text:note></text:span></text:span><text:span text:style-name="T5">) ustala się, co następuje :</text:span></text:p>
      <text:p text:style-name="P6"/>
      <text:p text:style-name="P11"/>
      <text:p text:style-name="P14">§ 1. W <text:s/>Regulaminie <text:s/>Komendy <text:s/>Powiatowej <text:s/>Policji w Zduńskiej Woli z dnia 22 kwietnia 2015 roku zmienionym regulaminem z dnia 10 września 2015 roku, wprowadza się następującą zmianę:</text:p>
      <text:p text:style-name="P15"/>
      <text:list xml:id="list5233263913523336611" text:style-name="WW8Num2">
        <text:list-item>
          <text:p text:style-name="P12">w § 15 w pkt <text:s/>18 kropkę zastępuję się średnikiem i dodaje się pkt <text:s/>19 w brzmieniu:</text:p>
        </text:list-item>
      </text:list>
      <text:p text:style-name="P16"/>
      <text:p text:style-name="P17"><text:span text:style-name="T9"><text:s/></text:span><text:span text:style-name="T10">,,19) inicjowanie, przygotowywanie i wdrażanie przedsięwzięć z zakresu profilaktyki społecznej.”.</text:span></text:p>
      <text:p text:style-name="P18"/>
      <text:p text:style-name="P18">§ 2. Regulamin wchodzi w życie z dniem podpisania. </text:p>
      <text:p text:style-name="P5"/>
      <text:p text:style-name="P8"/>
      <text:p text:style-name="P8"/>
      <text:p text:style-name="P8"/>
      <text:h text:style-name="P23" text:outline-level="6">w porozumieniu:<text:tab/> </text:h>
      <text:p text:style-name="P9"/>
      <text:p text:style-name="P7"/>
      <text:p text:style-name="P10">p.o. Komendant Wojewódzki Policji <text:tab/><text:tab/><text:tab/> <text:s/>Komendant Powiatowy Policji </text:p>
      <text:p text:style-name="P4"><text:span text:style-name="T6"><text:s text:c="23"/>w Łodzi <text:tab/><text:tab/><text:tab/><text:tab/><text:tab/><text:tab/>w Zduńskiej Woli</text:span></text:p>
      <text:p text:style-name="P10"/>
      <text:p text:style-name="P10"><text:s text:c="2"/></text:p>
      <text:p text:style-name="P4"><text:span text:style-name="T6"><text:s text:c="10"/>insp. Tomasz Michułka <text:s text:c="48"/>insp. Włodzimierz Kłobus</text:span><text:span text:style-name="T5"> </text:span></text:p>
      <text:p text:style-name="P19"/>
      <text:p text:style-name="P1">UZASADNIENIE</text:p>
      <text:p text:style-name="P20"/>
      <text:p text:style-name="P21"><text:span text:style-name="T11">Regulamin </text:span><text:span text:style-name="T7">zmieniający regulamin Komendy Powiatowej Policji w Zduńskiej Woli został opracowany ze względu na </text:span><text:span text:style-name="T8">konieczność </text:span><text:span text:style-name="T12">realizacji polecenia, wynikającego z „Koncepcji działań Policji w zakresie profilaktyki społecznej na lata 2015 – 2018” Komendy Głównej Policji, zgodnie z którą do końca 2015 r. w jednostkach Policji powinny zostać wdrożone rozwiązania organizacyjno-funkcjonalne, mające działać w obszarze profilaktyki społecznej.</text:span></text:p>
      <text:p text:style-name="P25">Ponadto doprecyzowano osoby odpowiedzialne za zapoznanie z regulaminem, określenie szczegółowych zadań oraz dostosowanie kart opisu stanowisk pracy oraz opisów stanowisk pracy do przepisów regulami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style:font-size-asian="12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text-indent="0cm" style:auto-text-indent="false">
        <style:tab-stops>
          <style:tab-stop style:position="1cm"/>
          <style:tab-stop style:position="1.251cm"/>
          <style:tab-stop style:position="2.501cm"/>
          <style:tab-stop style:position="2.752cm"/>
        </style:tab-stops>
      </style:paragraph-properties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1.136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normal" style:font-style-asian="normal" style:font-weight-asian="normal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weight="normal" style:font-size-asian="12pt" style:font-weight-asian="normal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ytuł_20_Znak" style:display-name="Tytuł Znak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41z0" style:family="text">
      <style:text-properties fo:font-size="12pt" fo:font-weight="bold" style:font-size-asian="12pt" style:font-weight-asian="bold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164cm" svg:height="0.393cm" draw:z-index="0"><draw:text-box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</dc:title>
    <meta:initial-creator>Kadry</meta:initial-creator>
    <meta:creation-date>2014-03-21T10:04:00</meta:creation-date>
    <dc:date>2016-10-19T11:46:05.188000000</dc:date>
    <meta:print-date>2016-01-14T15:15:00</meta:print-date>
    <meta:editing-cycles>7</meta:editing-cycles>
    <meta:editing-duration>PT35M30S</meta:editing-duration>
    <meta:document-statistic meta:table-count="0" meta:image-count="0" meta:object-count="0" meta:page-count="2" meta:paragraph-count="19" meta:word-count="238" meta:character-count="1710" meta:non-whitespace-character-count="1379"/>
    <meta:generator>LibreOffice/5.1.5.2$Windows_x86 LibreOffice_project/7a864d8825610a8c07cfc3bc01dd4fce6a9447e5</meta:generator>
  </office:meta>
</office:document-meta>
</file>